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3.995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995cm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995cm"/>
        </style:tab-stops>
      </style:paragraph-properties>
    </style:style>
    <style:style style:name="P6" style:family="paragraph" style:parent-style-name="Standard" style:list-style-name="L1">
      <style:paragraph-properties fo:text-align="justify" style:justify-single-word="false">
        <style:tab-stops>
          <style:tab-stop style:position="3.995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3.995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 style:list-style-name="L1">
      <style:paragraph-properties fo:text-align="justify" style:justify-single-word="false">
        <style:tab-stops>
          <style:tab-stop style:position="3.995cm"/>
        </style:tab-stops>
      </style:paragraph-properties>
      <style:text-properties fo:font-size="16pt" fo:background-color="transparent" style:font-size-asian="16pt" style:font-size-complex="16pt"/>
    </style:style>
    <style:style style:name="P9" style:family="paragraph" style:parent-style-name="Standard" style:list-style-name="L1">
      <style:paragraph-properties fo:text-align="justify" style:justify-single-word="false">
        <style:tab-stops>
          <style:tab-stop style:position="3.995cm"/>
        </style:tab-stops>
      </style:paragraph-properties>
      <style:text-properties fo:background-color="transparent"/>
    </style:style>
    <style:style style:name="P10" style:family="paragraph" style:parent-style-name="Standard" style:list-style-name="L1">
      <style:paragraph-properties fo:text-align="justify" style:justify-single-word="false">
        <style:tab-stops>
          <style:tab-stop style:position="3.995cm"/>
        </style:tab-stops>
      </style:paragraph-properties>
      <style:text-properties style:font-name="Times New Roman1" fo:font-size="12pt" fo:background-color="#000000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995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 style:list-style-name="L1">
      <style:paragraph-properties fo:text-align="justify" style:justify-single-word="false">
        <style:tab-stops>
          <style:tab-stop style:position="3.995cm"/>
        </style:tab-stops>
      </style:paragraph-properties>
      <style:text-properties style:font-name="Times New Roman1" fo:font-size="8pt" style:font-name-asian="Times New Roman1" style:font-size-asian="8pt" style:font-name-complex="Times New Roman1" style:font-size-complex="8pt"/>
    </style:style>
    <style:style style:name="P13" style:family="paragraph" style:parent-style-name="Standard" style:list-style-name="L1">
      <style:paragraph-properties fo:text-align="justify" style:justify-single-word="false">
        <style:tab-stops>
          <style:tab-stop style:position="3.995cm"/>
        </style:tab-stops>
      </style:paragraph-properties>
      <style:text-properties style:font-name="Times New Roman1" fo:font-size="6pt" style:font-name-asian="Times New Roman1" style:font-size-asian="6pt" style:font-name-complex="Times New Roman1" style:font-size-complex="6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995cm"/>
        </style:tab-stops>
      </style:paragraph-properties>
      <style:text-properties fo:font-size="6pt" style:font-size-asian="6pt" style:font-size-complex="6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995cm"/>
        </style:tab-stops>
      </style:paragraph-properties>
      <style:text-properties fo:font-size="9pt" fo:background-color="transparent" style:font-size-asian="9pt" style:font-size-complex="9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995cm"/>
        </style:tab-stops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.995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.009cm" fo:margin-right="0.009cm" fo:text-align="justify" style:justify-single-word="false" fo:text-indent="0cm" style:auto-text-indent="false">
        <style:tab-stops>
          <style:tab-stop style:position="3.99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9.428cm" fo:margin-right="0.009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9.428cm" fo:margin-right="0.009cm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9.428cm" fo:margin-right="0.009cm" fo:text-align="start" style:justify-single-word="false" fo:text-indent="0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T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style="italic" fo:font-weight="bold" style:font-size-asian="8pt" style:font-style-asian="italic" style:font-weight-asian="bold" style:font-size-complex="8pt" style:font-style-complex="italic"/>
    </style:style>
    <style:style style:name="T5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8" style:family="text"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9" style:family="text">
      <style:text-properties style:font-name="Times New Roman1" style:font-name-asian="Times New Roman1" style:font-name-complex="Times New Roman1"/>
    </style:style>
    <style:style style:name="T10" style:family="text">
      <style:text-properties style:font-name="Times New Roman1" fo:font-size="10pt" style:font-name-asian="Times New Roman1" style:font-size-asian="10pt" style:font-name-complex="Times New Roman1" style:font-size-complex="10pt"/>
    </style:style>
    <text:list-style style:name="L1">
      <text:list-level-style-image text:level="1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egato B</text:p>
      <text:p text:style-name="P19"/>
      <text:p text:style-name="P19">Alla Cortese Attenzione</text:p>
      <text:p text:style-name="P19">Presidente del Consiglio Comunale</text:p>
      <text:p text:style-name="P19">Via Roma, 2</text:p>
      <text:p text:style-name="P19">20020 ARESE (MI)</text:p>
      <text:p text:style-name="P21"/>
      <text:p text:style-name="P1">Oggetto: richiesta autorizzazione ad effettuare riprese fotografiche e/o audiovisive<text:span text:style-name="T1"> ai sensi articolo 5 Regolamento Comunale per la </text:span><text:span text:style-name="T2">“disciplina delle attività di ripresa audiovisiva e diffusione delle sedute del consiglio comunale”</text:span><text:span text:style-name="T1"> (cittadini che assistono ai lavori del C.C.)</text:span></text:p>
      <text:p text:style-name="P2"/>
      <text:p text:style-name="P5">Il/La sottoscritto/a _________________________________________ nato/a a ________________________ il ____________ e residente a _____________________ in Via/Piazza _______________, n. ________ ,</text:p>
      <text:p text:style-name="P3"/>
      <text:p text:style-name="P7">C H I E D E <text:span text:style-name="T3">(barrare le caselle di proprio interesse)</text:span></text:p>
      <text:list xml:id="list30204665" text:style-name="L1">
        <text:list-header>
          <text:p text:style-name="P9"><text:span text:style-name="T5">□ <text:s/></text:span><text:span text:style-name="T6">per la seduta consigliare del ______________ </text:span><text:span text:style-name="T7">(indicare la data)</text:span></text:p>
          <text:p text:style-name="P8"><text:span text:style-name="T9">□ <text:s/></text:span><text:span text:style-name="T6">in via continuativa</text:span></text:p>
          <text:p text:style-name="P10"/>
        </text:list-header>
      </text:list>
      <text:p text:style-name="P5">di poter effettuare riprese <text:span text:style-name="T3">(barrare le caselle di proprio interesse)</text:span></text:p>
      <text:p text:style-name="P14"/>
      <text:list xml:id="list30190248" text:continue-numbering="true" text:style-name="L1">
        <text:list-header>
          <text:p text:style-name="P6"><text:span text:style-name="T5">□ <text:s/></text:span><text:span text:style-name="T6">fotografiche</text:span></text:p>
          <text:p text:style-name="P6"><text:span text:style-name="T5">□ <text:s/></text:span><text:span text:style-name="T6">audiovisive</text:span></text:p>
          <text:p text:style-name="P12"/>
        </text:list-header>
      </text:list>
      <text:p text:style-name="P7">P R E C I S A</text:p>
      <text:p text:style-name="P3">(barrare le caselle di proprio interesse)</text:p>
      <text:p text:style-name="P4"/>
      <text:p text:style-name="P5">che le stesse sono effettuate con finalità</text:p>
      <text:list xml:id="list30182371" text:continue-numbering="true" text:style-name="L1">
        <text:list-header>
          <text:p text:style-name="P6"><text:span text:style-name="T5">□ <text:s/></text:span><text:span text:style-name="T6">documentaristica </text:span><text:span text:style-name="T8">(specificare)</text:span><text:span text:style-name="T6"> _____________________________________________</text:span></text:p>
          <text:p text:style-name="P6"><text:span text:style-name="T5">□ <text:s/></text:span><text:span text:style-name="T6">divulgativa </text:span><text:span text:style-name="T8">(specificare)</text:span><text:span text:style-name="T6"> __________________________________________________</text:span></text:p>
          <text:p text:style-name="P6"><text:span text:style-name="T5">□ <text:s/></text:span><text:span text:style-name="T6">informativa </text:span><text:span text:style-name="T8">(specificare)</text:span><text:span text:style-name="T6"> _________________________________________________</text:span></text:p>
          <text:p text:style-name="P13"/>
        </text:list-header>
      </text:list>
      <text:p text:style-name="P11">e che la eventuale diffusione delle immagini raccolte avverrà mediante:</text:p>
      <text:list xml:id="list30190955" text:continue-numbering="true" text:style-name="L1">
        <text:list-header>
          <text:p text:style-name="P6"><text:span text:style-name="T5">□ <text:s/></text:span><text:span text:style-name="T6">web _______________________________________________________________</text:span></text:p>
          <text:p text:style-name="P6"><text:span text:style-name="T5"><text:s text:c="5"/>□ <text:s/></text:span><text:span text:style-name="T10">in diretta</text:span></text:p>
          <text:p text:style-name="P6"><text:span text:style-name="T5"><text:s text:c="5"/>□ <text:s/></text:span><text:span text:style-name="T10">in differita</text:span></text:p>
          <text:p text:style-name="P6"><text:span text:style-name="T5">□ <text:s/></text:span><text:span text:style-name="T6">televisione _________________________________________________________</text:span></text:p>
          <text:p text:style-name="P6"><text:span text:style-name="T5"><text:s text:c="5"/>□ <text:s/></text:span><text:span text:style-name="T10">in diretta</text:span></text:p>
          <text:p text:style-name="P6"><text:span text:style-name="T5"><text:s text:c="5"/>□ <text:s/></text:span><text:span text:style-name="T10">in differita</text:span></text:p>
          <text:p text:style-name="P6"><text:span text:style-name="T5">□ <text:s/></text:span><text:span text:style-name="T6">carta stampata ______________________________________________________</text:span></text:p>
          <text:p text:style-name="P6"><text:span text:style-name="T5">□ <text:s/></text:span><text:span text:style-name="T6">altro </text:span><text:span text:style-name="T8">(specificare)</text:span><text:span text:style-name="T6"> _______________________________________________________</text:span></text:p>
        </text:list-header>
      </text:list>
      <text:p text:style-name="P15"/>
      <text:p text:style-name="P16">A tal fine dichiara di aver preso visione del vigente “Regolamento delle attività di ripresa audiovisiva e diffusione delle sedute del consiglio comunale”, impegnandosi al pieno rispetto delle prescrizioni in esso contenute con particolare riguardo ai contenuti di cui agli articoli 3, 4 <text:s/>e 6</text:p>
      <text:p text:style-name="P17">Arese, _________________ <text:s text:c="58"/><text:span text:style-name="T4">Firma leggibile e per esteso</text:span></text:p>
      <text:p text:style-name="P17"><text:s text:c="94"/>________________________</text:p>
      <text:p text:style-name="P18">Si allega copia fotostatica di un documento di ident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tascia Sessa</meta:initial-creator>
    <meta:creation-date>2015-02-27T10:02:47.55</meta:creation-date>
    <meta:document-statistic meta:table-count="0" meta:image-count="0" meta:object-count="0" meta:page-count="1" meta:paragraph-count="32" meta:word-count="257" meta:character-count="2165"/>
    <dc:date>2015-02-27T10:03:09.95</dc:date>
    <dc:creator>Natascia Sessa</dc:creator>
    <meta:editing-duration>PT00H00M22S</meta:editing-duration>
    <meta:editing-cycles>1</meta:editing-cycles>
    <meta:generator>OpenOffice.org/3.2$Win32 OpenOffice.org_project/320m18$Build-9502</meta:generator>
  </office:meta>
</office:document-meta>
</file>